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onjour les élèves de 5èA et de 5èB</text:p>
      <text:p text:style-name="Standard">J'espère que vous allez tous bien et que vous faites plein d'activités en plein air (si cela est possible)!</text:p>
      <text:p text:style-name="Standard"/>
      <text:list xml:id="list1248167385" text:style-name="L1">
        <text:list-item>
          <text:p text:style-name="P1">Dans cette nouvelle leçon sur l'organisation de la société et du pouvoir en Polynésie, merci de respecter les consignes suivantes:</text:p>
        </text:list-item>
      </text:list>
      <text:p text:style-name="Standard"/>
      <text:list xml:id="list308575553" text:style-name="L2">
        <text:list-item>
          <text:list>
            <text:list-item>
              <text:list>
                <text:list-item>
                  <text:p text:style-name="P2">Remplacer le n° 1 par le n° 2 juste après le mot “Séance” avant le titre de la leçon (j'ai fait une faute de frappe).</text:p>
                </text:list-item>
                <text:list-item>
                  <text:p text:style-name="P2">Pour le premier exercice, il faut bien lire le texte pour bien le comprendre. On vous demande de résumer au maximum les informations contenues dans le texte et de les exposer sous différentes formes (schéma pyramidal et tableau synthétique)</text:p>
                </text:list-item>
                <text:list-item>
                  <text:p text:style-name="P2">Bien évidemment, respecter les consignes indiquées.</text:p>
                </text:list-item>
                <text:list-item>
                  <text:p text:style-name="P2">Au sujet de l'exercice sur les “Manahune”, les réponses aux questions 1 et 3 dépendent également de la bonne compréhension du premier texte.</text:p>
                </text:list-item>
                <text:list-item>
                  <text:p text:style-name="P2">En ce qui concerne l'exercice II, nous le ferons ensemble à la rentrée.</text:p>
                </text:list-item>
              </text:list>
            </text:list-item>
          </text:list>
        </text:list-item>
      </text:list>
      <text:p text:style-name="Standard"/>
      <text:p text:style-name="Standard"/>
      <text:p text:style-name="Standard"><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livier Houdan</meta:initial-creator>
    <meta:creation-date>2021-03-21T11:15:26</meta:creation-date>
    <meta:document-statistic meta:table-count="0" meta:image-count="0" meta:object-count="0" meta:page-count="1" meta:paragraph-count="9" meta:word-count="161" meta:character-count="903"/>
    <dc:date>2021-03-21T11:25:56</dc:date>
    <dc:creator>Olivier Houdan</dc:creator>
    <meta:editing-duration>PT00H10M31S</meta:editing-duration>
    <meta:editing-cycles>1</meta:editing-cycles>
    <meta:generator>OpenOffice.org/3.2$Unix OpenOffice.org_project/320m18$Build-9502</meta:generator>
  </office:meta>
</office:document-meta>
</file>