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333333" loext:opacity="100%" style:font-name="Comic Sans MS" fo:font-size="12pt" fo:letter-spacing="normal" fo:font-style="normal" fo:font-weight="normal" officeooo:rsid="000dcbc6" officeooo:paragraph-rsid="00197e7d" style:font-size-asian="12pt" style:font-size-complex="12pt"/>
    </style:style>
    <style:style style:name="P2" style:family="paragraph" style:parent-style-name="Standard">
      <style:text-properties fo:font-variant="normal" fo:text-transform="none" fo:color="#333333" loext:opacity="100%" style:font-name="Comic Sans MS" fo:font-size="12pt" fo:letter-spacing="normal" fo:font-style="normal" fo:font-weight="normal" officeooo:rsid="000fbb60" officeooo:paragraph-rsid="00197e7d" style:font-size-asian="12pt" style:font-size-complex="12pt"/>
    </style:style>
    <style:style style:name="P3" style:family="paragraph" style:parent-style-name="Standard">
      <style:text-properties fo:font-variant="normal" fo:text-transform="none" fo:color="#333333" loext:opacity="100%" style:font-name="Comic Sans MS" fo:font-size="12pt" fo:letter-spacing="normal" fo:font-style="normal" fo:font-weight="normal" officeooo:rsid="00112435" officeooo:paragraph-rsid="00197e7d" style:font-size-asian="12pt" style:font-size-complex="12pt"/>
    </style:style>
    <style:style style:name="P4" style:family="paragraph" style:parent-style-name="Standard">
      <style:text-properties fo:font-variant="normal" fo:text-transform="none" fo:color="#333333" loext:opacity="100%" style:font-name="Comic Sans MS" fo:font-size="12pt" fo:letter-spacing="normal" fo:font-style="normal" fo:font-weight="normal" officeooo:rsid="00112435" officeooo:paragraph-rsid="001a9c6a" style:font-size-asian="12pt" style:font-size-complex="12pt"/>
    </style:style>
    <style:style style:name="P5" style:family="paragraph" style:parent-style-name="Standard">
      <style:text-properties fo:font-variant="normal" fo:text-transform="none" fo:color="#333333" loext:opacity="100%" style:font-name="Comic Sans MS" fo:font-size="12pt" fo:letter-spacing="normal" fo:font-style="normal" fo:font-weight="normal" officeooo:rsid="00120c77" officeooo:paragraph-rsid="00197e7d" style:font-size-asian="12pt" style:font-size-complex="12pt"/>
    </style:style>
    <style:style style:name="P6" style:family="paragraph" style:parent-style-name="Standard">
      <style:text-properties fo:font-variant="normal" fo:text-transform="none" fo:color="#333333" loext:opacity="100%" style:font-name="Comic Sans MS" fo:font-size="12pt" fo:letter-spacing="normal" fo:font-style="normal" fo:font-weight="normal" officeooo:paragraph-rsid="00197e7d" style:font-size-asian="12pt" style:font-size-complex="12pt"/>
    </style:style>
    <style:style style:name="P7" style:family="paragraph" style:parent-style-name="Standard">
      <style:text-properties fo:font-variant="normal" fo:text-transform="none" fo:color="#333333" loext:opacity="100%" style:font-name="Comic Sans MS" fo:font-size="12pt" fo:letter-spacing="normal" fo:font-style="normal" fo:font-weight="normal" officeooo:rsid="001cc021" officeooo:paragraph-rsid="001cc021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12pt" officeooo:rsid="000dcbc6" officeooo:paragraph-rsid="00197e7d" style:font-size-asian="12pt" style:font-size-complex="12pt"/>
    </style:style>
    <style:style style:name="P9" style:family="paragraph" style:parent-style-name="Standard">
      <style:text-properties style:font-name="Comic Sans MS" fo:font-size="12pt" officeooo:rsid="000dcbc6" officeooo:paragraph-rsid="00197e7d" style:font-size-asian="12pt" style:font-size-complex="12pt"/>
    </style:style>
    <style:style style:name="P10" style:family="paragraph" style:parent-style-name="Standard">
      <style:text-properties officeooo:paragraph-rsid="00197e7d"/>
    </style:style>
    <style:style style:name="P11" style:family="paragraph" style:parent-style-name="Standard">
      <style:text-properties officeooo:rsid="00197e7d" officeooo:paragraph-rsid="00197e7d"/>
    </style:style>
    <style:style style:name="P12" style:family="paragraph" style:parent-style-name="Standard">
      <style:text-properties fo:font-variant="normal" fo:text-transform="none" fo:color="#333333" loext:opacity="100%" style:font-name="Comic Sans MS" fo:font-size="12pt" fo:letter-spacing="normal" fo:font-style="normal" fo:font-weight="normal" officeooo:rsid="001a9c6a" officeooo:paragraph-rsid="001a9c6a" style:font-size-asian="12pt" style:font-size-complex="12pt"/>
    </style:style>
    <style:style style:name="P13" style:family="paragraph" style:parent-style-name="Standard">
      <style:text-properties fo:font-variant="normal" fo:text-transform="none" fo:color="#333333" loext:opacity="100%" style:font-name="Comic Sans MS" fo:font-size="12pt" fo:letter-spacing="normal" fo:font-style="normal" fo:font-weight="normal" officeooo:rsid="001a9c6a" officeooo:paragraph-rsid="001fa431" style:font-size-asian="12pt" style:font-size-complex="12pt"/>
    </style:style>
    <style:style style:name="P14" style:family="paragraph" style:parent-style-name="Standard">
      <style:text-properties fo:font-variant="normal" fo:text-transform="none" fo:color="#333333" loext:opacity="100%" style:font-name="Comic Sans MS" fo:font-size="12pt" fo:letter-spacing="normal" fo:font-style="normal" style:text-underline-style="none" fo:font-weight="normal" officeooo:rsid="001c583b" officeooo:paragraph-rsid="001c583b" style:font-size-asian="12pt" style:font-style-asian="normal" style:font-size-complex="12pt" style:font-style-complex="normal"/>
    </style:style>
    <style:style style:name="T1" style:family="text">
      <style:text-properties fo:font-variant="normal" fo:text-transform="none" fo:color="#333333" loext:opacity="100%" fo:letter-spacing="normal" fo:font-style="normal" fo:font-weight="normal" officeooo:rsid="000fbb60"/>
    </style:style>
    <style:style style:name="T2" style:family="text">
      <style:text-properties fo:font-variant="normal" fo:text-transform="none" fo:color="#333333" loext:opacity="100%" fo:letter-spacing="normal" fo:font-style="normal" fo:font-weight="normal" officeooo:rsid="001da91c"/>
    </style:style>
    <style:style style:name="T3" style:family="text">
      <style:text-properties fo:font-variant="normal" fo:text-transform="none" fo:color="#333333" loext:opacity="100%" style:font-name="Comic Sans MS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333333" loext:opacity="100%" style:font-name="Comic Sans MS" fo:font-size="12pt" fo:letter-spacing="normal" fo:font-style="normal" fo:font-weight="normal" officeooo:rsid="000fbb60" style:font-size-asian="12pt" style:font-size-complex="12pt"/>
    </style:style>
    <style:style style:name="T5" style:family="text">
      <style:text-properties fo:font-variant="normal" fo:text-transform="none" fo:color="#333333" loext:opacity="100%" style:font-name="Comic Sans MS" fo:font-size="12pt" fo:letter-spacing="normal" fo:font-style="normal" fo:font-weight="normal" officeooo:rsid="00109f34" style:font-size-asian="12pt" style:font-size-complex="12pt"/>
    </style:style>
    <style:style style:name="T6" style:family="text">
      <style:text-properties fo:font-variant="normal" fo:text-transform="none" fo:color="#333333" loext:opacity="100%" style:font-name="Comic Sans MS" fo:font-size="12pt" fo:letter-spacing="normal" fo:font-style="normal" fo:font-weight="normal" officeooo:rsid="00112435" style:font-size-asian="12pt" style:font-size-complex="12pt"/>
    </style:style>
    <style:style style:name="T7" style:family="text">
      <style:text-properties fo:font-variant="normal" fo:text-transform="none" fo:color="#333333" loext:opacity="100%" style:font-name="Comic Sans MS" fo:font-size="12pt" fo:letter-spacing="normal" fo:font-style="normal" fo:font-weight="normal" officeooo:rsid="00197e7d" style:font-size-asian="12pt" style:font-size-complex="12pt"/>
    </style:style>
    <style:style style:name="T8" style:family="text">
      <style:text-properties fo:font-variant="normal" fo:text-transform="none" fo:color="#333333" loext:opacity="100%" style:font-name="Comic Sans MS" fo:font-size="12pt" fo:letter-spacing="normal" fo:font-style="normal" fo:font-weight="normal" officeooo:rsid="001c583b" style:font-size-asian="12pt" style:font-size-complex="12pt"/>
    </style:style>
    <style:style style:name="T9" style:family="text">
      <style:text-properties officeooo:rsid="00197e7d"/>
    </style:style>
    <style:style style:name="T1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1" style:family="text">
      <style:text-properties style:text-underline-style="none" style:font-style-asian="normal" style:font-style-complex="normal"/>
    </style:style>
    <style:style style:name="T12" style:family="text">
      <style:text-properties style:text-underline-style="none" officeooo:rsid="001c583b" style:font-style-asian="normal" style:font-style-complex="normal"/>
    </style:style>
    <style:style style:name="T13" style:family="text">
      <style:text-properties style:text-underline-style="none" officeooo:rsid="001cc021" style:font-style-asian="normal" style:font-style-complex="normal"/>
    </style:style>
    <style:style style:name="T14" style:family="text">
      <style:text-properties style:text-underline-style="none" officeooo:rsid="001fa431" style:font-style-asian="normal" style:font-style-complex="normal"/>
    </style:style>
    <style:style style:name="T15" style:family="text">
      <style:text-properties officeooo:rsid="001da91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Travail <text:span text:style-name="T9">6</text:span>C</text:p>
      <text:p text:style-name="P9"/>
      <text:p text:style-name="P1">Bonjour à tous,</text:p>
      <text:p text:style-name="P1"/>
      <text:p text:style-name="P1">J’espère que vous vous portez bien et que vous ne vous ennuyez pas trop…</text:p>
      <text:p text:style-name="P1"/>
      <text:p text:style-name="P1">Je sais qu’il vous tarde de reprendre les cours alors, en attendant de nous revoir, voici quelques pistes de travail que je vous conseille d’exploiter. : )</text:p>
      <text:p text:style-name="P2"/>
      <text:p text:style-name="P10"><text:span text:style-name="T7">Tout d’abord,</text:span><text:span text:style-name="T5"> révise</text:span><text:span text:style-name="T7">z bien </text:span><text:span text:style-name="T5">toutes les leçons vues depuis le début de l’année et </text:span><text:span text:style-name="T7">n’hésitez pas à refaire</text:span><text:span text:style-name="T5"> les exercices et </text:span><text:span text:style-name="T7">les </text:span><text:span text:style-name="T5">évaluations faits et corrigés en classe pour vous entraîner. </text:span></text:p>
      <text:p text:style-name="P11"><text:span text:style-name="T5">V</text:span><text:span text:style-name="T3">ous pouvez, par exemple, choisir une leçon par jour et y consacrer 15 à 30 minutes en fonction de vos besoin</text:span><text:span text:style-name="T8">s</text:span><text:span text:style-name="T3">. </text:span></text:p>
      <text:p text:style-name="P6"/>
      <text:p text:style-name="P10"><text:span text:style-name="T7">Ensuite, lisez</text:span><text:span text:style-name="T4"> au moins</text:span><text:span text:style-name="T3"> 30 minutes par jour, n'importe quel support </text:span><text:span text:style-name="T5">(</text:span><text:span text:style-name="T3">roman, BD, manga, magazine…</text:span><text:span text:style-name="T5">). </text:span><text:span text:style-name="T7">C’</text:span><text:span text:style-name="T5">est une activité à ne pas négliger </text:span><text:span text:style-name="T7">car elle</text:span><text:span text:style-name="T6"> vous permettra de ne pas perdre votre capacité de lecture et vous apportera en plus de la culture générale. ; ) </text:span></text:p>
      <text:p text:style-name="P3"/>
      <text:p text:style-name="P3">Enfin, je vous propose de travailler votre « fluence ». </text:p>
      <text:p text:style-name="P4">Comme en classe, prenez un texte et entraînez-vous à le lire à voix haute le plus vite possible pendant une minute. Lisez 5 fois le même texte afin de voir votre progression puis passez à un autre texte. </text:p>
      <text:p text:style-name="P12">Vous pouvez tout à fait vous servir des textes de votre manuel.</text:p>
      <text:p text:style-name="P13">Par exemple, lundi vous commencez le texte 1 de <text:span text:style-name="T10">La Belle et La Bête</text:span><text:span text:style-name="T11">. Vous lisez le même passage de ce texte le plus rapidement possible pendant une minute, 3 fois d’affilé</text:span><text:span text:style-name="T12">e</text:span><text:span text:style-name="T11">. </text:span><text:span text:style-name="T12">Puis quelques heures après, vous relisez 2 fois d’affilée le même passage, toujours en une minute.</text:span><text:span text:style-name="T11"> (Mettez </text:span><text:span text:style-name="T12">une alarme à sonner</text:span><text:span text:style-name="T11"> ou </text:span><text:span text:style-name="T12">demandez à quelqu’un de disponible de vous chronométre</text:span><text:span text:style-name="T14">r</text:span><text:span text:style-name="T12">). </text:span></text:p>
      <text:p text:style-name="P13"><text:span text:style-name="T12">Mardi vous choisissez un autre passage du texte et vous refaites le même travail de fluence. </text:span><text:span text:style-name="T13">Et ainsi de suite...</text:span></text:p>
      <text:p text:style-name="P14">Le but de cet exercice est de vous entraîner à lire à voix haute rapidement tout en vous donnant un rituel de travail qui vous aidera pour la reprise des cours. <text:s text:c="2"/></text:p>
      <text:p text:style-name="P3"/>
      <text:p text:style-name="P7">Si vous le souhaitez, vous pouvez suivre ce planning pour vous aider :</text:p>
      <text:p text:style-name="P7"/>
      <text:p text:style-name="P7">Le matin : Exercice de fluence première partie (3 minutes) + Révisions d’une leçon et exercices d’application (15 à 30 minutes)</text:p>
      <text:p text:style-name="P7">L’après-midi : Exercice de fluence seconde partie (2 minutes)</text:p>
      <text:p text:style-name="P7">En soirée, avant de se coucher : 30 minutes de lecture plaisir.</text:p>
      <text:p text:style-name="P7"/>
      <text:p text:style-name="P9"><text:span text:style-name="T1">Je n’ai pas accès à pronote mais vous pouvez m’envoyer vos demandes, questions </text:span><text:span text:style-name="T2">et </text:span><text:span text:style-name="T1">remarques à cette adresse mail </text:span><text:a xlink:type="simple" xlink:href="mailto:gaellemasson@wanadoo.fr" text:style-name="Internet_20_link" text:visited-style-name="Visited_20_Internet_20_Link">gaellemasson@wanadoo.fr</text:a><text:span text:style-name="T1"> </text:span></text:p>
      <text:p text:style-name="P2"><text:soft-page-break/>Je vous répondrai très rapidement. </text:p>
      <text:p text:style-name="P2"/>
      <text:p text:style-name="P5">Je termine ce mot en vous souhaitant, malgré le travail à faire, de passer une bonne semaine de vacances.</text:p>
      <text:p text:style-name="P5"/>
      <text:p text:style-name="P5"><text:span text:style-name="T15">À très bientôt</text:span>,</text:p>
      <text:p text:style-name="P5"/>
      <text:p text:style-name="P5">Madame Masson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08T15:36:11.889000000</meta:creation-date>
    <dc:date>2024-06-10T11:04:58.977000000</dc:date>
    <meta:editing-duration>PT4M40S</meta:editing-duration>
    <meta:editing-cycles>3</meta:editing-cycles>
    <meta:generator>LibreOffice/7.2.0.4$Windows_x86 LibreOffice_project/9a9c6381e3f7a62afc1329bd359cc48accb6435b</meta:generator>
    <meta:document-statistic meta:table-count="0" meta:image-count="0" meta:object-count="0" meta:page-count="2" meta:paragraph-count="22" meta:word-count="420" meta:character-count="2394" meta:non-whitespace-character-count="1985"/>
  </office:meta>
</office:document-meta>
</file>