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1088F386A73.jpg"/>
  <manifest:file-entry manifest:media-type="image/jpeg" manifest:full-path="Pictures/10000000000000F6000000CDAC3FC722.jpg"/>
  <manifest:file-entry manifest:media-type="image/jpeg" manifest:full-path="Pictures/1000000000000112000000B851BA770F.jpg"/>
  <manifest:file-entry manifest:media-type="image/jpeg" manifest:full-path="Pictures/1000000000000113000000B779FC9995.jpg"/>
  <manifest:file-entry manifest:media-type="image/jpeg" manifest:full-path="Pictures/10000000000000C5000000FF203D2D38.jpg"/>
  <manifest:file-entry manifest:media-type="image/jpeg" manifest:full-path="Pictures/10000000000002DC00000384FD322245.jpg"/>
  <manifest:file-entry manifest:media-type="image/jpeg" manifest:full-path="Pictures/10000000000000B500000116E4B2CC49.jpg"/>
  <manifest:file-entry manifest:media-type="image/jpeg" manifest:full-path="Pictures/10000000000000A60000012F50D30B6D.jpg"/>
  <manifest:file-entry manifest:media-type="image/jpeg" manifest:full-path="Pictures/1000000000000113000000B7A20543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55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384cm" svg:height="9.806cm" svg:x="3.54cm" svg:y="2.624cm">
          <draw:image xlink:href="Pictures/10000000000000B500000116E4B2CC49.jpg" xlink:type="simple" xlink:show="embed" xlink:actuate="onLoad">
            <text:p/>
          </draw:image>
        </draw:frame>
        <draw:frame draw:style-name="gr2" draw:text-style-name="P2" draw:layer="layout" svg:width="19cm" svg:height="1.905cm" svg:x="1cm" svg:y="1cm">
          <draw:text-box>
            <text:p><text:span text:style-name="T1">B. Je sais identifier des objets issus de la civilisation kanak traditionnelle.</text:span></text:p>
            <text:p><text:span text:style-name="T2">Consigne:</text:span><text:span text:style-name="T1"> </text:span><text:span text:style-name="T3">Sous chaque objet, écrire son nom (si possible sans faute d'orthographe) et encadrez en rouge les armes et en bleu, les ornements d'une case de chef.</text:span></text:p>
          </draw:text-box>
        </draw:frame>
        <draw:frame draw:style-name="gr1" draw:text-style-name="P1" draw:layer="layout" svg:width="7.62cm" svg:height="5.715cm" svg:x="11.16cm" svg:y="2.905cm">
          <draw:image xlink:href="Pictures/10000000000002DC00000384FD322245.jpg" xlink:type="simple" xlink:show="embed" xlink:actuate="onLoad">
            <text:p/>
          </draw:image>
        </draw:frame>
        <draw:frame draw:style-name="gr1" draw:text-style-name="P1" draw:layer="layout" svg:width="8.43cm" svg:height="4.55cm" svg:x="11.16cm" svg:y="9.785cm">
          <draw:image xlink:href="Pictures/1000000000000113000000B779FC9995.jpg" xlink:type="simple" xlink:show="embed" xlink:actuate="onLoad">
            <text:p/>
          </draw:image>
        </draw:frame>
        <draw:frame draw:style-name="gr1" draw:text-style-name="P1" draw:layer="layout" svg:width="5.679cm" svg:height="8.995cm" svg:x="1.036cm" svg:y="5.445cm">
          <draw:image xlink:href="Pictures/10000000000000C5000000FF203D2D38.jpg" xlink:type="simple" xlink:show="embed" xlink:actuate="onLoad">
            <text:p/>
          </draw:image>
        </draw:frame>
        <draw:frame draw:style-name="gr1" draw:text-style-name="P1" draw:layer="layout" svg:width="6.49cm" svg:height="5.855cm" svg:x="1.386cm" svg:y="15.775cm">
          <draw:image xlink:href="Pictures/1000000000000112000000B851BA770F.jpg" xlink:type="simple" xlink:show="embed" xlink:actuate="onLoad">
            <text:p/>
          </draw:image>
        </draw:frame>
        <draw:frame draw:style-name="gr1" draw:text-style-name="P1" draw:layer="layout" svg:width="7.57cm" svg:height="6.35cm" svg:x="12.43cm" svg:y="15.605cm">
          <draw:image xlink:href="Pictures/10000000000000F6000000CDAC3FC722.jpg" xlink:type="simple" xlink:show="embed" xlink:actuate="onLoad">
            <text:p/>
          </draw:image>
        </draw:frame>
        <draw:frame draw:style-name="gr1" draw:text-style-name="P1" draw:layer="layout" svg:width="3.587cm" svg:height="8.255cm" svg:x="8.208cm" svg:y="15.605cm">
          <draw:image xlink:href="Pictures/10000000000000A60000012F50D30B6D.jpg" xlink:type="simple" xlink:show="embed" xlink:actuate="onLoad">
            <text:p/>
          </draw:image>
        </draw:frame>
        <draw:frame draw:style-name="gr1" draw:text-style-name="P1" draw:layer="layout" svg:width="3.562cm" svg:height="6.137cm" svg:x="1cm" svg:y="22.563cm">
          <draw:image xlink:href="Pictures/10000000000000BF000001088F386A73.jpg" xlink:type="simple" xlink:show="embed" xlink:actuate="onLoad">
            <text:p/>
          </draw:image>
        </draw:frame>
        <draw:frame draw:style-name="gr1" draw:text-style-name="P1" draw:layer="layout" svg:width="7.62cm" svg:height="3.915cm" svg:x="12.38cm" svg:y="23.86cm">
          <draw:image xlink:href="Pictures/1000000000000113000000B7A20543C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7-03-20T22:56:06</dc:date>
    <dc:creator>Olivier Houdan</dc:creator>
    <meta:generator>OpenOffice.org/3.2$Unix OpenOffice.org_project/320m18$Build-9502</meta:generator>
    <meta:editing-duration>PT00H01M01S</meta:editing-duration>
    <meta:editing-cycles>1</meta:editing-cycles>
    <meta:document-statistic meta:object-count="10"/>
  </office:meta>
</office:document-meta>
</file>