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charset="x-symbol"/>
    <style:font-face style:name="OpenSymbol1" svg:font-family="OpenSymbol"/>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padding="0.049cm" fo:border="0.002cm solid #000000" style:shadow="none"/>
      <style:text-properties style:font-name="Arial"/>
    </style:style>
    <style:style style:name="P2" style:family="paragraph" style:parent-style-name="Standard">
      <style:text-properties style:font-name="Arial"/>
    </style:style>
    <style:style style:name="P3" style:family="paragraph" style:parent-style-name="Standard">
      <style:paragraph-properties fo:text-align="center" style:justify-single-word="false"/>
      <style:text-properties style:font-name="Arial" fo:background-color="#dddddd"/>
    </style:style>
    <style:style style:name="P4" style:family="paragraph" style:parent-style-name="Standard">
      <style:text-properties style:font-name="Arial" fo:font-size="11pt" style:font-size-asian="11pt" style:font-size-complex="11pt"/>
    </style:style>
    <style:style style:name="P5" style:family="paragraph" style:parent-style-name="Standard" style:list-style-name="L4">
      <style:text-properties style:font-name="Arial" fo:font-size="11pt" style:font-size-asian="11pt" style:font-size-complex="11pt"/>
    </style:style>
    <style:style style:name="P6" style:family="paragraph" style:parent-style-name="Standard" style:list-style-name="L2">
      <style:text-properties style:font-name="Arial" fo:font-size="11pt" style:font-size-asian="11pt" style:font-size-complex="11pt"/>
    </style:style>
    <style:style style:name="P7" style:family="paragraph" style:parent-style-name="Standard" style:list-style-name="L3">
      <style:text-properties style:font-name="Arial" fo:font-size="11pt" style:font-size-asian="11pt" style:font-size-complex="11pt"/>
    </style:style>
    <style:style style:name="P8" style:family="paragraph" style:parent-style-name="Standard">
      <style:text-properties style:font-name="Arial" fo:font-size="11pt" style:text-underline-style="solid" style:text-underline-width="auto" style:text-underline-color="font-color" style:font-size-asian="11pt" style:font-size-complex="11pt"/>
    </style:style>
    <style:style style:name="T1" style:family="text">
      <style:text-properties fo:font-weight="bold" style:font-weight-asian="bold" style:font-weight-complex="bold"/>
    </style:style>
    <style:style style:name="T2" style:family="text">
      <style:text-properties fo:font-weight="bold" fo:background-color="#dddddd" style:font-weight-asian="bold" style:font-weight-complex="bold"/>
    </style:style>
    <style:style style:name="T3" style:family="text">
      <style:text-properties style:font-name="sans-serif" fo:font-size="11.25pt"/>
    </style:style>
    <style:style style:name="T4" style:family="text">
      <style:text-properties style:font-name="sans-serif" fo:font-size="11.25pt" style:text-underline-style="solid" style:text-underline-width="auto" style:text-underline-color="font-color"/>
    </style:style>
    <style:style style:name="T5" style:family="text">
      <style:text-properties style:font-name="sans-serif" fo:font-size="11.25pt" style:text-underline-style="none"/>
    </style:style>
    <style:style style:name="T6" style:family="text">
      <style:text-properties fo:font-size="11.25pt"/>
    </style:style>
    <style:style style:name="T7" style:family="text">
      <style:text-properties fo:font-size="11.25pt" style:text-underline-style="solid" style:text-underline-width="auto" style:text-underline-color="font-color"/>
    </style:style>
    <style:style style:name="T8" style:family="text">
      <style:text-properties fo:font-size="11.25pt" style:text-underline-style="none"/>
    </style:style>
    <style:style style:name="T9" style:family="text">
      <style:text-properties style:text-underline-style="solid" style:text-underline-width="auto" style:text-underline-color="font-color"/>
    </style:style>
    <style:style style:name="T10" style:family="text">
      <style:text-propertie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Histoire<text:tab/><text:tab/><text:tab/><text:tab/><text:tab/><text:tab/><text:tab/><text:tab/><text:tab/><text:tab/> <text:s text:c="7"/>4</text:span><text:span text:style-name="T2"> ème – M. Demange </text:span></text:p>
      <text:p text:style-name="P1"><text:span text:style-name="T1">Séquence : </text:span><text:tab/>Les grands repères de l'histoire de France<text:tab/><text:tab/> <text:s text:c="7"/><text:tab/></text:p>
      <text:p text:style-name="P2"/>
      <text:p text:style-name="P3">Quelles sont les 5 grandes périodes ?</text:p>
      <text:p text:style-name="P2"/>
      <text:list xml:id="list2211767646446503353" text:style-name="L4">
        <text:list-item>
          <text:p text:style-name="P5">Complète le texte à trous sans regarder les mots en bas de la page.</text:p>
        </text:list-item>
        <text:list-item>
          <text:p text:style-name="P5">Aide toi de la liste des mots situés en bas de la page :</text:p>
        </text:list-item>
      </text:list>
      <text:p text:style-name="P4"/>
      <text:p text:style-name="P4"><text:s/>•<text:span text:style-name="T9">La Préhistoire :</text:span> </text:p>
      <text:p text:style-name="P4"/>
      <text:p text:style-name="P4"><text:tab/>C'est la plus ancienne période de l'histoire des hommes. Elle débute avec l’apparition de l’Homme , il y a …................... d’années et se termine avec l’apparition de …...................... il y a 3 300 ans. Elle est traditionnellement divisée en deux sous-périodes : </text:p>
      <text:list xml:id="list4707342048199129627" text:style-name="L2">
        <text:list-item>
          <text:list>
            <text:list-item>
              <text:p text:style-name="P6">l’âge de la pierre taillée : elle dure des centaines de milliers d'années, au cours desquelles l'homme maîtrise …..................., des sépultures pour ses semblables, la navigation au long cours, perfectionne ses techniques et ses instruments de ….............et de ….............. L'homme est un …............................ nomade qui tire ses ressources du milieu.</text:p>
            </text:list-item>
            <text:list-item>
              <text:p text:style-name="P6">l’âge de la pierre polie : cette période commence avec la maîtrise de …...................... et de ….........................entraînant la sédentarisation des communautés. L'homme devient ….............................. de ses propres ressources.</text:p>
            </text:list-item>
          </text:list>
        </text:list-item>
      </text:list>
      <text:p text:style-name="P4"/>
      <text:p text:style-name="P4"><text:s/>•<text:span text:style-name="T9">L'Antiquité :</text:span></text:p>
      <text:p text:style-name="P8"/>
      <text:p text:style-name="P4"><text:span text:style-name="T10"><text:tab/></text:span>Cette période débute avec l'invention de l'écriture et s'achève avec....................................</text:p>
      <text:p text:style-name="P4">…................................. en 476. Au cours de cette période, de grandes civilisations apparaissent (Égyptienne, Grecque puis l’Empire Romain). L’Empire Romain s’étend tout autour de la Méditerranée. Les Romains envahissent la Gaule. Mais à partir du IVème siècle, les peuples venus de l’est envahissent l’’Empire Romain et celui-ci s’effondre. En même temps, une nouvelle religion, prêchée par Jésus naît : le …................................</text:p>
      <text:p text:style-name="P4"/>
      <text:p text:style-name="P4">•<text:span text:style-name="T9">Le Moyen-Age :</text:span></text:p>
      <text:p text:style-name="P8"/>
      <text:p text:style-name="P4"><text:span text:style-name="T10"><text:tab/></text:span>C'est la plus longue des périodes historiques : plus de 1000 ans. De nombreuses familles se succèdent au pouvoir. <text:s/>Peu à peu, l'État........................... émerge à partir d'une capitale - ….................... - <text:s/>d'une langue - …...................... - et d'un système économique fondé sur l'exploitation paysanne et l'impôt. </text:p>
      <text:p text:style-name="P4">Le royaume de France est l'un des plus puissants en Europe à la fin du XV° siècle . Au cours de cette période naît une nouvelle religion …........................</text:p>
      <text:p text:style-name="P4"/>
      <text:p text:style-name="P4">•<text:span text:style-name="T9">Les temps modernes :</text:span> </text:p>
      <text:p text:style-name="P4"/>
      <text:p text:style-name="P4"><text:tab/>Appelée aussi "le temps des rois", elle couvre les XVI°, XVII° et XVIII° siècles. Les temps modernes se caractérisent par …................................................. (celle de l'Amérique en 1492), la Renaissance et les guerres de …............................. (naissance du protestantisme).</text:p>
      <text:p text:style-name="P4">Les rois sont très puissants mais cela commence à être contestée au Siècle des Lumières.</text:p>
      <text:p text:style-name="P4">La …................................... ( 1789 )écrase la royauté et ses principes et valeurs sont étendus à toute l'Europe par Napoléon Bonaparte. </text:p>
      <text:p text:style-name="P4"/>
      <text:p text:style-name="P4">•<text:span text:style-name="T9">L'époque contemporaine :</text:span> </text:p>
      <text:p text:style-name="P4"/>
      <text:p text:style-name="P4"><text:tab/> Elle divisée en deux sous-périodes :</text:p>
      <text:list xml:id="list2371542309071487674" text:style-name="L3">
        <text:list-item>
          <text:p text:style-name="P7">le XIX° Elle est caractérisé par la difficile naissance de la République démocratique et d’importants progrès …......................................................................................</text:p>
        </text:list-item>
        <text:list-item>
          <text:p text:style-name="P7"/>
        </text:list-item>
        <text:list-item>
          <text:p text:style-name="P7">le XX° siècle est marqué par des progrès techniques et scientifiques qui prolongent ceux du XIX. Elle a connu …...................................................................... très violentes .</text:p>
        </text:list-item>
      </text:list>
      <text:p text:style-name="P4"/>
      <text:p text:style-name="P4"/>
      <text:p text:style-name="P4">mots du texte : royal / les grandes découvertes / technologiques agricoles et scientifiques / 3 millions / la chute de l'empire romain / Paris / de religion / l'élevage / deux guerres mondiales / l'écriture / révolution Française / le feu / l'Islam / chasse / christianisme / pêche / l’agriculture / prédateur / producte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charset="x-symbol"/>
    <style:font-face style:name="OpenSymbol1" svg:font-family="OpenSymbol"/>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ric demange</meta:initial-creator>
    <meta:creation-date>2020-03-14T17:00:21.52</meta:creation-date>
    <dc:date>2020-03-20T11:36:39.30</dc:date>
    <dc:creator>eric demange</dc:creator>
    <meta:editing-duration>PT55M46S</meta:editing-duration>
    <meta:editing-cycles>3</meta:editing-cycles>
    <meta:generator>OpenOffice/4.1.7$Win32 OpenOffice.org_project/417m1$Build-9800</meta:generator>
    <meta:document-statistic meta:table-count="0" meta:image-count="0" meta:object-count="0" meta:page-count="1" meta:paragraph-count="24" meta:word-count="514" meta:character-count="3611"/>
  </office:meta>
</office:document-meta>
</file>