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background-color="#dddddd"/>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text-properties style:font-name="Arial"/>
    </style:style>
    <style:style style:name="P5" style:family="paragraph" style:parent-style-name="Standard">
      <style:paragraph-properties fo:line-height="150%"/>
      <style:text-properties style:font-name="Arial"/>
    </style:style>
    <style:style style:name="P6" style:family="paragraph" style:parent-style-name="Standard">
      <style:paragraph-properties fo:line-height="150%"/>
      <style:text-properties style:font-name="Arial" fo:font-size="11pt" style:font-size-asian="11pt" style:font-size-complex="11pt"/>
    </style:style>
    <style:style style:name="P7" style:family="paragraph" style:parent-style-name="Standard" style:list-style-name="L10">
      <style:paragraph-properties fo:line-height="150%"/>
      <style:text-properties style:font-name="Arial" fo:font-size="11pt" style:font-size-asian="11pt" style:font-size-complex="11pt"/>
    </style:style>
    <style:style style:name="P8" style:family="paragraph" style:parent-style-name="Standard" style:list-style-name="L4">
      <style:paragraph-properties fo:line-height="150%"/>
      <style:text-properties style:font-name="Arial" fo:font-size="11pt" style:font-size-asian="11pt" style:font-size-complex="11pt"/>
    </style:style>
    <style:style style:name="P9" style:family="paragraph" style:parent-style-name="Standard">
      <style:paragraph-properties fo:line-height="150%"/>
      <style:text-properties style:font-name="Arial"/>
    </style:style>
    <style:style style:name="P10" style:family="paragraph" style:parent-style-name="Standard" style:list-style-name="L5">
      <style:paragraph-properties fo:line-height="150%"/>
    </style:style>
    <style:style style:name="P11" style:family="paragraph" style:parent-style-name="Standard" style:list-style-name="L6">
      <style:paragraph-properties fo:line-height="150%"/>
    </style:style>
    <style:style style:name="P12" style:family="paragraph" style:parent-style-name="Standard" style:list-style-name="L7">
      <style:paragraph-properties fo:line-height="150%"/>
    </style:style>
    <style:style style:name="P13" style:family="paragraph" style:parent-style-name="Standard" style:list-style-name="L8">
      <style:paragraph-properties fo:line-height="150%"/>
    </style:style>
    <style:style style:name="P14" style:family="paragraph" style:parent-style-name="Standard" style:list-style-name="L9">
      <style:paragraph-properties fo:line-height="150%"/>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5pt" style:font-size-asian="15pt" style:font-size-complex="15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Arial" fo:font-size="11pt" style:font-size-asian="11pt" style:font-size-complex="11pt"/>
    </style:style>
    <style:style style:name="T7" style:family="text">
      <style:text-properties style:font-name="Arial" fo:font-size="11pt" style:text-underline-style="solid" style:text-underline-width="auto" style:text-underline-color="font-color" style:font-size-asian="11pt" style:font-size-complex="11pt"/>
    </style:style>
    <style:style style:name="T8"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Séquence 2 <text:s text:c="5"/></text:span><text:span text:style-name="T3">Les différentes périodes historiques calédoniennes</text:span><text:span text:style-name="T1"> </text:span><text:s text:c="7"/>3ème</text:p>
      <text:p text:style-name="P1"/>
      <text:p text:style-name="P2">Quelles sont les 6 grandes périodes ?</text:p>
      <text:p text:style-name="P1"/>
      <text:p text:style-name="P6">A partir de 1500 ans avant Jésus Christ, des habitants de l'Asie, cultivateurs de riz explorent progressivement les iles vers le Sud et l'Est. Ils s'appellent les …...................................... Ce sont certainement les premiers navigateurs de l'histoire de l'humanité.</text:p>
      <text:p text:style-name="P6"/>
      <text:list xml:id="list8874734127887917519" text:style-name="L5">
        <text:list-item>
          <text:p text:style-name="P10"><text:span text:style-name="T7">La p ériode Lapita :</text:span><text:span text:style-name="T6"> </text:span></text:p>
        </text:list-item>
      </text:list>
      <text:p text:style-name="P6"><text:tab/>Elle va de – 1300 à – 200 ans avant <text:s/>J.C. On l'appelle ainsi en référence aux …................... retrouvées en 1917 dans cette localité proche de Koné. . Les villages se trouvent tous sur …........................... Les poteries sont très complexes, fabriquées avec beaucoup de soins et richement décorées de motifs …........................................................... Elles servent surtout pour les …......................</text:p>
      <text:p text:style-name="P6"/>
      <text:list xml:id="list2677957491944856841" text:style-name="L4">
        <text:list-item>
          <text:p text:style-name="P8"><text:span text:style-name="T4">La tradition de Koné :</text:span></text:p>
        </text:list-item>
      </text:list>
      <text:p text:style-name="P6"><text:tab/>Elle démarre vers le 1er siècle jusqu'en l'an 1000 environ. C'est la période des poteries de type <text:s/>….............................. Elles sont appelées aussi «  poteries au battoir ». Elles sont plus simples, décorées par le battoir mais plus utiles et faciles à utiliser, surtout en ….......................... . Quelques traces ont été trouvées à l'intérieur des ................................ </text:p>
      <text:p text:style-name="P6"/>
      <text:p text:style-name="P6">Les poteries de type Lapita disparaissent brutalement au 1er siècle alors que les poteries et céramiques de type Podtanéan seront fabriquées jusqu'en 1900.</text:p>
      <text:p text:style-name="P6"/>
      <text:list xml:id="list8706265074208214818" text:style-name="L6">
        <text:list-item>
          <text:p text:style-name="P11"><text:span text:style-name="T7">La tradition de Naia :</text:span></text:p>
        </text:list-item>
      </text:list>
      <text:p text:style-name="P6"><text:span text:style-name="T5"><text:tab/>C'est le temps du développement du peuple Kanak sur l'ensemble de la Grande Terre et des îles de la Loyauté. Depuis l'an 1000, la langue Kanak évolue suivant plusieurs groupes régionaux et l'installation de certaines familles.................................... Des échanges mais aussi des tensions se font sentir pendant cette période. </text:span></text:p>
      <text:p text:style-name="P6"><text:span text:style-name="T5"><text:tab/>L'art se développe. On trouve les premiers dessins au charbon dans les grottes et les premières gravures sur pierre, les …........................................... . Suivant les régions, les dessins changent. L'agriculture se développe et l'Igname et le Taro prennent une valeur symbolique.</text:span></text:p>
      <text:p text:style-name="P6"><text:span text:style-name="T5"/></text:p>
      <text:list xml:id="list3751144159468416257" text:style-name="L7">
        <text:list-item>
          <text:p text:style-name="P12"><text:span text:style-name="T7">Le temps des premiers contacts :</text:span></text:p>
        </text:list-item>
      </text:list>
      <text:p text:style-name="P6"><text:span text:style-name="T5"><text:tab/>En septembre …............ James Cook et son équipage longent la côte Est de la Nouvelle-Calédonie ( nom donnée en référence à l'ancien nom latin de l’Écosse ). Les premiers contacts se font au Nord de l'île . D'autres explorateurs français partent à la découverte des îles du Pacifique. La pêche à …......................... se pratiquent et les certains marins choisissent de s'installer sur l'île pour faire du commerce. Par exemple, l'anglais Young s'installe à Bâ (aujourd'hui Houaïlou), se marie avec une femme Kanak et sa famille a aujourd'hui de nombreux descendants dans le nord.</text:span></text:p>
      <text:p text:style-name="P6"><text:span text:style-name="T5"><text:tab/>Les premiers religieux …........................... puis …........................... arrivent quelques années après et évangélisent les Kanak. Ils développent aussi des ….................. pour les enfants.</text:span></text:p>
      <text:list xml:id="list6330849714382278864" text:style-name="L8">
        <text:list-item>
          <text:p text:style-name="P13"><text:soft-page-break/><text:span text:style-name="T7">L'époque coloniale :</text:span><text:span text:style-name="T6"> </text:span></text:p>
        </text:list-item>
      </text:list>
      <text:p text:style-name="P6"><text:tab/>Le 24 septembre 1853 , le français Febvrier-Despointes prend officiellement possession de l'île pour des intérêts …............................. et ….................................... Il y a deux types de colons :</text:p>
      <text:list xml:id="list1714039414672090379" text:style-name="L10">
        <text:list-item>
          <text:list>
            <text:list-item>
              <text:p text:style-name="P7">les « libres » : des australiens ou français de métropole ou de la Réunion essayent de développer les cultures de …............., de canne à sucre mais les ….................. détruisent souvent leurs exploitations.</text:p>
            </text:list-item>
            <text:list-item>
              <text:p text:style-name="P7">Les « bagnards » : de 1866 à 1897 , des …............................... ou des opposants politiques comme.................................... sont envoyés au bagne. Ils sont forcés à travailler à la création de …..............., de …................., etc … surtout pour développer l'exploitation des mines de nickel. Celles et ceux qui survivent ont le droit à un champ pour exploiter du bétail ou un champ. Surtout présents sur la côte ouest (comme à Bourail ou La Foa), ils se marient et fondent des …........................ avec des Kanak.</text:p>
            </text:list-item>
          </text:list>
        </text:list-item>
      </text:list>
      <text:p text:style-name="P6"/>
      <text:list xml:id="list6203062468911545770" text:style-name="L9">
        <text:list-item>
          <text:p text:style-name="P14"><text:span text:style-name="T7">L'époque contemporaine :</text:span><text:span text:style-name="T6"> </text:span></text:p>
        </text:list-item>
      </text:list>
      <text:p text:style-name="P6"><text:tab/> Le bagne est officiellement fermé en …............ <text:s/>mais la colonisation est dramatique aussi pour la population Kanak. L’état français devient propriétaire de quasiment toutes les terres et les tribus locales sont mises dans des « réserves ». C'est le régime de « ….................................... » où les Kanak n'ont pas les mêmes droits que les français. <text:tab/>Tout le monde est obligé de payer des impôts, ce qui oblige les adultes Kanak à travailler en dehors des réserves ! </text:p>
      <text:p text:style-name="P5"><text:span text:style-name="T8"><text:tab/>La révolte s'organise derrière le chef …............... en …................. Les combats durent un an, 600 kanak et 200 européens sont tués. </text:span></text:p>
      <text:p text:style-name="P5"><text:span text:style-name="T8"/></text:p>
      <text:p text:style-name="P5"><text:span text:style-name="T8"><text:tab/>Au XX ème siècle, les mines de …............... <text:s/>rapportent beaucoup d'argent. Des asiatiques ou mélanésiens viennent sur l'île, attirés par le travail. Des habitants de la Nouvelle-Calédonie sont également envoyés combattre au coté des militaires français pendant les deux guerres mondiales. <text:tab/>Pendant la 2ème guerre (1939-1945), les habitants décident de soutenir le Général de Gaulle contre le gouvernement de Vichy . C'est ainsi que des …................................... utilisent l'île pour préparer leurs attaques contre les japonais.</text:span></text:p>
      <text:p text:style-name="P5"/>
      <text:p text:style-name="P5"><text:tab/>En 1946, à la sortie de la guerre, le mot de « colonie » disparaît et la Nouvelle-Calédonie devient un T.O.M : T................................. d'O...............- M....... En 1957, tous les habitants de l'île peuvent voter pour élire le président français. Depuis 70 ans, les pouvoirs sont partagés entre les ….......................................... et …..................................... Mais des tensions continuent d'exister, encore aujourd'hui, entre des volontés d'indépendance et des positions plus proches vis à vis de l'état français (les événements de 1984 et 1988, les accords de Matignon et Nouméa en 1988 et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2:19:30.169000000</meta:creation-date>
    <dc:date>2020-03-04T20:18:01.01</dc:date>
    <meta:editing-duration>PT2H35M45S</meta:editing-duration>
    <meta:editing-cycles>2</meta:editing-cycles>
    <meta:generator>OpenOffice/4.1.7$Win32 OpenOffice.org_project/417m1$Build-9800</meta:generator>
    <dc:creator>eric demange</dc:creator>
    <meta:document-statistic meta:table-count="0" meta:image-count="0" meta:object-count="0" meta:page-count="2" meta:paragraph-count="23" meta:word-count="831" meta:character-count="5739"/>
  </office:meta>
</office:document-meta>
</file>