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F210000056E0A8B8CC0.svm"/>
  <manifest:file-entry manifest:media-type="" manifest:full-path="Pictures/2000000700005FEA000012A702C99C5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02cm solid #000000" style:shadow="none"/>
      <style:text-properties style:font-name="Arial"/>
    </style:style>
    <style:style style:name="P2" style:family="paragraph" style:parent-style-name="Standard">
      <style:text-properties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line-height="150%" fo:text-align="start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style:text-autospace="none"/>
      <style:text-properties style:font-name="Arial" fo:font-size="12pt" style:font-size-asian="12pt" style:font-size-complex="12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dddddd" style:font-weight-asian="bold" style:font-weight-complex="bold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name-asian="Times New Roman1" style:font-size-asian="9pt" style:font-name-complex="Times New Roman1" style:font-size-complex="9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istoire<text:tab/><text:tab/><text:tab/><text:tab/><text:tab/><text:tab/><text:tab/><text:tab/><text:tab/><text:tab/> <text:s text:c="7"/>6</text:span><text:span text:style-name="T2"> ème – M. Demange </text:span></text:p>
      <text:p text:style-name="P1"><text:span text:style-name="T1">Séquence : </text:span><text:tab/>les repères chronologiques<text:tab/><text:tab/> <text:s text:c="7"/><text:tab/></text:p>
      <text:p text:style-name="P2"/>
      <text:p text:style-name="P7">Le Temps au quotidien.</text:p>
      <text:p text:style-name="P4"/>
      <text:p text:style-name="P4"><text:span text:style-name="T6">Consignes </text:span>: Réponds aux questions suivantes</text:p>
      <text:p text:style-name="P4"/>
      <text:p text:style-name="P4">1 Dans quelle école étais tu l’année dernière ? Où es tu scolarisé cette année ? Que feras tu quand tu seras grand ?</text:p>
      <text:p text:style-name="P4"/>
      <text:p text:style-name="P5">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</text:p>
      <text:p text:style-name="P4"/>
      <text:p text:style-name="P4">Tu utilises 3 couleurs:le bleu pour le passé, le rouge pour le présent, le vert pour le futur. Tu écris les réponses au bon endroit, dans les cases 1</text:p>
      <text:p text:style-name="P4"/>
      <text:p text:style-name="P4"><draw:frame draw:style-name="fr1" draw:name="images1" text:anchor-type="paragraph" svg:width="19.001cm" svg:height="3.694cm" draw:z-index="0"><draw:image xlink:href="Pictures/2000000700005FEA000012A702C99C52.svm" xlink:type="simple" xlink:show="embed" xlink:actuate="onLoad"/></draw:frame></text:p>
      <text:p text:style-name="P4">2 Dans les cases 2, en utilisant tes 3 couleurs, tu places les mots qui conviennent: maintenant, autrefois, à l’avenir, actuellement, après, prochainement, il était une fois, de nos jours, avant, bientôt, l’année dernière, dans le futur, il y a longtemps, cette année, à notre époque.</text:p>
      <text:p text:style-name="P4"/>
      <text:p text:style-name="P4">3 Tu rédiges ton histoire en quelques phrases.</text:p>
      <text:p text:style-name="P5">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</text:p>
      <text:p text:style-name="P4"/>
      <text:p text:style-name="P4">4 Tu es capable de faire la frise chronologique de ton histoire en utilisant les 3 couleurs dans le bon ordre. Tu donnes un titre à chaque période de ta vie</text:p>
      <text:p text:style-name="P6"><text:span text:style-name="T7"/></text:p>
      <text:p text:style-name="P6"><draw:frame draw:style-name="fr1" draw:name="images2" text:anchor-type="paragraph" svg:width="19.001cm" svg:height="1.083cm" draw:z-index="1"><draw:image xlink:href="Pictures/2000000700005F210000056E0A8B8CC0.svm" xlink:type="simple" xlink:show="embed" xlink:actuate="onLoad"/></draw:frame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demange</meta:initial-creator>
    <meta:creation-date>2020-03-14T17:00:21.52</meta:creation-date>
    <dc:date>2020-03-20T11:49:50.44</dc:date>
    <dc:creator>eric demange</dc:creator>
    <meta:editing-duration>PT3M40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1" meta:paragraph-count="18" meta:word-count="168" meta:character-count="1306"/>
  </office:meta>
</office:document-meta>
</file>