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13000018C5283CF185.svm"/>
  <manifest:file-entry manifest:media-type="" manifest:full-path="Pictures/200000070000293900000C2410F021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ire<text:tab/><text:tab/><text:tab/><text:tab/><text:tab/><text:tab/><text:tab/><text:tab/><text:tab/><text:tab/> <text:s text:c="7"/></text:span><text:span text:style-name="T2">4 ème – M. Demange </text:span></text:p>
      <text:p text:style-name="P2"><text:span text:style-name="T1">Séquence : </text:span><text:tab/>Les grands repères chronologiques de l'histoire française <text:tab/><text:tab/> <text:s text:c="7"/><text:tab/></text:p>
      <text:p text:style-name="P1"/>
      <text:list xml:id="list8101446276579242420" text:style-name="L1">
        <text:list-item>
          <text:p text:style-name="P5">La frise chronologique :</text:p>
        </text:list-item>
      </text:list>
      <text:p text:style-name="P4"/>
      <text:p text:style-name="P6">Replace sur la frise les grandes périodes de l'histoire : le moyen-âge / l'antiquité / les temps modernes / la préhistoire / l'époque contemporaine</text:p>
      <text:p text:style-name="P4"/>
      <text:p text:style-name="P4"><draw:frame draw:style-name="fr1" draw:name="images1" text:anchor-type="paragraph" svg:x="-0.095cm" svg:y="0.056cm" svg:width="19.23cm" svg:height="6.001cm" draw:z-index="0"><draw:image xlink:href="Pictures/200000070000293900000C2410F0219F.svm" xlink:type="simple" xlink:show="embed" xlink:actuate="onLoad"/></draw:frame></text:p>
      <text:list xml:id="list31805317" text:continue-numbering="true" text:style-name="L1">
        <text:list-item>
          <text:p text:style-name="P5">les personnages de l'histoire :</text:p>
        </text:list-item>
      </text:list>
      <text:p text:style-name="P4"/>
      <text:p text:style-name="P1">Écris le nom de chaque personnage sous sa photographie et numérote les dans l'ordre chronologique de l'Histoire. </text:p>
      <text:p text:style-name="P1"/>
      <text:p text:style-name="P1">Noms : Vercingétorix / Louis XIV / L'homme de Cro Magnon / Charles de Gaulle / Jeanne d'Arc</text:p>
      <text:p text:style-name="P1"/>
      <text:p text:style-name="P1"><draw:frame draw:style-name="fr1" draw:name="images2" text:anchor-type="paragraph" svg:x="0.123cm" svg:y="0cm" svg:width="16.729cm" svg:height="11.86cm" draw:z-index="1"><draw:image xlink:href="Pictures/2000000700002613000018C5283CF18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1:57:06.87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7" meta:word-count="85" meta:character-count="536"/>
  </office:meta>
</office:document-meta>
</file>