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text-align="end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ableColumn10" style:family="table-column">
      <style:table-column-properties style:column-width="3.6979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347in" style:use-optimal-column-width="false"/>
    </style:style>
    <style:style style:name="Table9" style:family="table">
      <style:table-properties style:width="6.2868in" fo:margin-left="0.013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DD4814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TableCell22" style:family="table-cell">
      <style:table-cell-properties fo:border-top="none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-top="none" fo:border-left="0.0034in solid #000000" fo:border-bottom="0.0034in solid #000000" fo:border-right="none" fo:background-color="#CCFF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00782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66FF99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9999FF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</style:style>
    <style:style style:name="T72" style:parent-style-name="Policepardéfaut" style:family="text">
      <style:text-properties style:language-asian="fr" style:country-asian="FR"/>
    </style:style>
    <style:style style:name="T73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fo:font-style="italic" style:font-style-asian="italic" style:font-style-complex="italic" fo:font-size="9pt" style:font-size-asian="9pt" style:font-size-complex="9pt" style:language-asian="fr" style:country-asian="FR"/>
    </style:style>
    <style:style style:name="T76" style:parent-style-name="Policepardéfaut" style:family="text">
      <style:text-properties fo:font-style="italic" style:font-style-asian="italic" style:font-style-complex="italic" fo:font-size="9pt" style:font-size-asian="9pt" style:font-size-complex="9pt" style:language-asian="fr" style:country-asian="FR"/>
    </style:style>
    <style:style style:name="T77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78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7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8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8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2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3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4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7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9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100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P10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22" style:parent-style-name="Standard" style:family="paragraph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2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125" style:parent-style-name="Policepardéfaut" style:family="text">
      <style:text-properties fo:font-style="italic" style:font-style-asian="italic" style:font-style-complex="italic" fo:font-size="9pt" style:font-size-asian="9pt" style:font-size-complex="9pt" style:language-asian="fr" style:country-asian="FR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145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152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161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62" style:parent-style-name="Normal" style:family="paragraph">
      <style:paragraph-properties fo:text-align="center"/>
    </style:style>
    <style:style style:name="T163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78" style:parent-style-name="Normal" style:family="paragraph">
      <style:paragraph-properties fo:text-align="center"/>
    </style:style>
    <style:style style:name="T179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80" style:parent-style-name="Normal" style:family="paragraph">
      <style:paragraph-properties fo:text-align="center"/>
    </style:style>
    <style:style style:name="T181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T189" style:parent-style-name="Policepardéfaut" style:family="text">
      <style:text-properties style:font-name-asian="Times New Roman" style:font-name-complex="Times New Roman" style:language-complex="ar" style:country-complex="SA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19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9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1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2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3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4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6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6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976in" svg:stroke-color="#000000" draw:marker-end="a5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wrap" fo:border="0.01024in solid #000000" fo:padding-top="0.00079in" fo:padding-bottom="0.00079in" fo:padding-left="0.00079in" fo:padding-right="0.00079in" fo:background-color="#cfe7e5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3976in" svg:stroke-color="#000000" draw:marker-end="a7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5.94998in, 0in, 5.94998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.00079in" fo:padding-bottom="0.00079in" fo:padding-left="0.00079in" fo:padding-right="0.00079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11.05205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0079in" fo:padding-bottom="0.00079in" fo:padding-left="0.00079in" fo:padding-right="0.00079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5" draw:id="id0" draw:style-name="a0" draw:name="Cadre1" text:anchor-type="paragraph" svg:x="3in" svg:y="9.75in" svg:width="3.87153in" svg:height="0.37153in" style:rel-width="scale" style:rel-height="scale"><draw:text-box><text:p text:style-name="P5">1/2</text:p></draw:text-box><svg:title/><svg:desc/></draw:frame></text:span><text:span text:style-name="T6"><draw:frame draw:z-index="6" draw:style-name="a1" draw:name="NET%20FOUR" text:anchor-type="paragraph" svg:x="4.46732in" svg:y="4.28071in" svg:width="1.37205in" svg:height="1.69528in" style:rel-width="scale" style:rel-height="scale"><draw:image xlink:href="http://www.duodistribution.com/userfiles/image/Produits_chimiques/NET%20FOUR.jpg" xlink:type="simple" xlink:show="embed" xlink:actuate="onLoad"/><svg:title/><svg:desc/></draw:frame></text:span><text:span text:style-name="T7"><draw:frame draw:z-index="7" draw:style-name="a2" draw:name="images1" text:anchor-type="paragraph" svg:x="2.52913in" svg:y="4.48268in" svg:width="0.95748in" svg:height="1.00906in" style:rel-width="scale" style:rel-height="scale"><draw:image xlink:href="media/image1.wmf" xlink:type="simple" xlink:show="embed" xlink:actuate="onLoad"/><svg:title/><svg:desc/></draw:frame></text:span><text:span text:style-name="T8"><draw:frame draw:z-index="8" draw:style-name="a3" draw:name="images2" text:anchor-type="paragraph" svg:x="2.46654in" svg:y="5.65in" svg:width="1.17835in" svg:height="1.04843in" style:rel-width="scale" style:rel-height="scale"><draw:image xlink:href="media/image2.wmf" xlink:type="simple" xlink:show="embed" xlink:actuate="onLoad"/><svg:title/><svg:desc/></draw:frame>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TableContents">Compétences du champ professionnel HAS 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MI</text:p>
          </table:table-cell>
          <table:table-cell table:style-name="TableCell22">
            <text:p text:style-name="P23">MF</text:p>
          </table:table-cell>
          <table:table-cell table:style-name="TableCell24">
            <text:p text:style-name="P25">MS</text:p>
          </table:table-cell>
          <table:table-cell table:style-name="TableCell26">
            <text:p text:style-name="P27">MTS</text:p>
          </table:table-cell>
        </table:table-row>
        <table:table-row table:style-name="TableRow28">
          <table:table-cell table:style-name="TableCell29">
            <text:p text:style-name="TableContents">S1.2 Décoder l'information techniqu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TableContents">S1.1 Rechercher l'information techniqu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TableContents">Compétences du socle commun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D1,1/ Lire et comprendre l'écrit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4/ Mener une démarche scientifique, résoudre un problèm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Standard">Répondre aux questions à l’aide du document 1</text:p>
      <text:p text:style-name="Standard"/>
      <text:p text:style-name="Standard">1. Indiquer la signification des pictogrammes de sécurité :</text:p>
      <text:p text:style-name="Standard"/>
      <text:p text:style-name="Standard"/>
      <text:p text:style-name="Standard"/>
      <text:p text:style-name="Standard"><text:span text:style-name="T72"><draw:frame draw:z-index="2" draw:id="id1" draw:style-name="a4" draw:name="Zone de texte 5" text:anchor-type="paragraph" svg:x="-2.36614in" svg:y="0.15433in" svg:width="1.21111in" svg:height="0.66667in" style:rel-width="scale" style:rel-height="scale"><draw:text-box><text:p text:style-name="Normal"><text:span text:style-name="T73">….........................</text:span></text:p></draw:text-box><svg:title/><svg:desc/></draw:frame></text:span></text:p>
      <text:p text:style-name="Standard"><text:s/></text:p>
      <text:p text:style-name="Standard"/>
      <text:p text:style-name="Standard"><text:span text:style-name="T74"><draw:connector draw:type="line" svg:x1="-0.13189in" svg:y1="0.13543in" svg:x2="1.27436in" svg:y2="0.46877in" draw:z-index="251658240" draw:id="id2" draw:style-name="a6" draw:name="Connecteur droit 6" text:anchor-type="paragraph"><svg:title/><svg:desc/></draw:connector></text:span></text:p>
      <text:p text:style-name="Standard"/>
      <text:p text:style-name="Standard"/>
      <text:p text:style-name="Standard"><text:span text:style-name="T75"><draw:connector draw:type="line" svg:x1="-0.11378in" svg:y1="0.89357in" svg:x2="1.24316in" svg:y2="0.06024in" draw:z-index="251659264" draw:id="id3" draw:style-name="a8" draw:name="Connecteur droit 7" text:anchor-type="paragraph"><svg:title/><svg:desc/></draw:connector></text:span></text:p>
      <text:p text:style-name="Standard"><text:span text:style-name="T76"><draw:frame draw:z-index="3" draw:id="id4" draw:style-name="a9" draw:name="Zone de texte 8" text:anchor-type="paragraph" svg:x="-2.50433in" svg:y="0.0563in" svg:width="1.21111in" svg:height="0.66667in" style:rel-width="scale" style:rel-height="scale"><draw:text-box><text:p text:style-name="Normal"><text:span text:style-name="T77">…</text:span><text:span text:style-name="T78">.........................</text:span></text:p></draw:text-box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</text:span><text:a xlink:href="http://www.duodistribution.com/fr/21/Produits_Chimiques.html" office:target-frame-name="_top" xlink:show="replace"><text:span text:style-name="T100">http://www.duodistribution.com/fr/21/Produits_Chimiques.html</text:span></text:a></text:p>
      <text:p text:style-name="P101"/>
      <text:p text:style-name="P102"/>
      <text:p text:style-name="Standard">2. Indiquer le mode d’emploi du produit</text:p>
      <text:p text:style-name="P103"/>
      <text:p text:style-name="P104"/>
      <text:p text:style-name="P105">- …......................................................................................................................................</text:p>
      <text:p text:style-name="P106"/>
      <text:p text:style-name="P107">-<text:s/>…......................................................................................................................................</text:p>
      <text:p text:style-name="P108"/>
      <text:p text:style-name="P109">- …......................................................................................................................................</text:p>
      <text:p text:style-name="P110"/>
      <text:p text:style-name="P111">- …......................................................................................................................................</text:p>
      <text:p text:style-name="P112"/>
      <text:p text:style-name="P113"/>
      <text:p text:style-name="P114"/>
      <text:p text:style-name="Standard">3. Citer 2 consignes de sécurité lors de son utilisation :</text:p>
      <text:p text:style-name="P115"/>
      <text:p text:style-name="P116"/>
      <text:soft-page-break/>
      <text:p text:style-name="P117">- …......................................................................................................................</text:p>
      <text:p text:style-name="P118"/>
      <text:p text:style-name="P119">- …......................................................................................................................</text:p>
      <text:p text:style-name="P120"/>
      <text:p text:style-name="P121"/>
      <text:p text:style-name="P122"/>
      <text:p text:style-name="P123">DOCUMENT 1</text:p>
      <text:p text:style-name="P124"/>
      <text:p text:style-name="Standard"><text:span text:style-name="T125"><draw:frame draw:z-index="4" draw:id="id5" draw:style-name="a10" draw:name="Zone de texte 9" text:anchor-type="paragraph" svg:x="-0.15748in" svg:y="0.10276in" svg:width="6.53125in" svg:height="7.22222in" style:rel-width="scale" style:rel-height="scale"><draw:text-box><text:p text:style-name="P126"><text:span text:style-name="T127">NET FOUR</text:span></text:p><text:p text:style-name="P128"/><text:p text:style-name="P129"><text:span text:style-name="T130">Décapant spécial four en gel</text:span></text:p><text:p text:style-name="P131"/><text:p text:style-name="P132"><text:span text:style-name="T133">Gamme : Décapants</text:span></text:p><text:p text:style-name="P134"><text:span text:style-name="T135">Utilisateurs</text:span></text:p><text:p text:style-name="P136"><text:span text:style-name="T137">Toutes industries et secteurs alimentaires, hôpitaux, restaurants, cantines, etc.</text:span></text:p><text:p text:style-name="P138"><text:span text:style-name="T139">Propriétés</text:span></text:p><text:p text:style-name="P140"/><text:p text:style-name="P141"><text:span text:style-name="T142">Dégraissant surpuissant inodore spécialement conçu pour le nettoyage difficile des intérieurs</text:span></text:p><text:p text:style-name="P143"><text:span text:style-name="T144">de fours, grilles, filtres,<text:s/></text:span><text:span text:style-name="T145">plaques de cuisson, hottes, friteuses, etc.</text:span></text:p><text:p text:style-name="P146"><text:span text:style-name="T147">Convient également pour l’entretien des accessoires de cheminées (vitres, plaques, chenets, etc.)</text:span></text:p><text:p text:style-name="P148"><text:span text:style-name="T149">Elimine efficacement les graisses cuites ou carbonisées en les transformant en savons solubles.</text:span></text:p><text:p text:style-name="P150"><text:span text:style-name="T151">Permet de résoudre</text:span><text:span text:style-name="T152"><text:s/>tous les problèmes de nettoyage lorsqu’un détergent classique s’avère</text:span></text:p><text:p text:style-name="P153"><text:span text:style-name="T154">insuffisant.</text:span></text:p><text:p text:style-name="P155"><text:span text:style-name="T156">Adhère parfaitement aux surfaces verticales en évitant les coulures.</text:span></text:p><text:p text:style-name="P157"><text:span text:style-name="T158">Autorisé pour le nettoyage du matériel pouvant se trouver au contact des denrées alimentaires.</text:span></text:p><text:p text:style-name="P159"><text:span text:style-name="T160">Biodégr</text:span><text:span text:style-name="T161">adable à plus de 90%.</text:span></text:p><text:p text:style-name="P162"><text:span text:style-name="T163"><text:s/></text:span></text:p><text:p text:style-name="P164"><text:span text:style-name="T165">Mode d'emploi</text:span></text:p><text:p text:style-name="P166"/><text:p text:style-name="P167"><text:span text:style-name="T168">NET FOUR s’utilise pur en pulvérisation sur les parois encore chaudes à nettoyer.</text:span></text:p><text:p text:style-name="P169"><text:span text:style-name="T170">Laisser agir quelques minutes, rincer à l’aide d’une éponge ou au jet.</text:span></text:p><text:p text:style-name="P171"><text:span text:style-name="T172">NET FOUR peut être utilisé à froid ou à chaud.</text:span></text:p><text:p text:style-name="P173"><text:span text:style-name="T174">Sécurité d'emploi</text:span></text:p><text:p text:style-name="P175"/><text:p text:style-name="P176"><text:span text:style-name="T177">Corrosif. Contient de l’hydroxyde de potassium.</text:span></text:p><text:p text:style-name="P178"><text:span text:style-name="T179">Se protéger des projections.</text:span></text:p><text:p text:style-name="P180"><text:span text:style-name="T181">Le port de gants est obligatoire.</text:span></text:p><text:p text:style-name="P182"><text:span text:style-name="T183">Ne pas utiliser sur l’aluminium ni sur les métaux légers.</text:span></text:p><text:p text:style-name="P184"><text:span text:style-name="T185">Précautions de stockage</text:span></text:p><text:p text:style-name="P186"/><text:p text:style-name="P187"><text:span text:style-name="T188">Stocker en emballages d’origine, bien fermés. à l’abri du ge</text:span><text:span text:style-name="T189">l.</text:span></text:p><text:p text:style-name="P190"/><text:p text:style-name="P191"/><text:p text:style-name="P192"/><text:p text:style-name="P193"><text:span text:style-name="T194"><text:s text:c="94"/>http://www.rcifrance.com/index.php/net-four.html</text:span></text:p></draw:text-box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En-têt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En-tête"><text:span text:style-name="T2">Décoder une notice de produit d'entretien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utilisateur</dc:creator>
    <meta:creation-date>2020-03-19T21:16:00Z</meta:creation-date>
    <dc:date>2020-03-19T21:16:00Z</dc: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571" meta:row-count="11" meta:non-whitespace-character-count="1332"/>
  </office:meta>
</office:document-meta>
</file>